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1" style:family="table-row">
      <style:table-row-properties style:min-row-height="1.508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9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0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8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Normal">
      <style:text-properties text:display="none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423cm" fo:text-align="justify" style:justify-single-word="false" style:text-autospace="non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weight="bold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justify" style:justify-single-word="false" style:text-autospace="none"/>
      <style:text-properties fo:color="#000000"/>
    </style:style>
    <style:style style:name="P13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4" style:family="paragraph" style:parent-style-name="Standard">
      <style:paragraph-properties style:line-height-at-least="0.423cm" style:text-autospace="none"/>
      <style:text-properties fo:color="#000000"/>
    </style:style>
    <style:style style:name="P15" style:family="paragraph" style:parent-style-name="Standard">
      <style:paragraph-properties style:text-autospace="none"/>
      <style:text-properties fo:color="#000000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20" style:family="paragraph" style:parent-style-name="Caption">
      <style:text-properties fo:font-size="12pt" style:font-size-asian="12pt"/>
    </style:style>
    <style:style style:name="P21" style:family="paragraph" style:parent-style-name="Preformatted_20_Text">
      <style:paragraph-properties fo:text-align="justify" style:justify-single-word="false"/>
    </style:style>
    <style:style style:name="P22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Preformatted_20_Text">
      <style:paragraph-properties style:line-height-at-least="0.423cm" fo:text-align="justify" style:justify-single-word="false" style:text-autospace="none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2.5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2.5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40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2" style:family="paragraph" style:parent-style-name="Text_20_body">
      <style:paragraph-properties fo:line-height="100%"/>
      <style:text-properties style:font-size-complex="12pt"/>
    </style:style>
    <style:style style:name="P43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44" style:family="paragraph" style:parent-style-name="Heading_20_1">
      <style:paragraph-properties fo:text-align="justify" style:justify-single-word="false"/>
    </style:style>
    <style:style style:name="P45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Heading_20_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Heading_20_1">
      <style:paragraph-properties fo:margin-left="2cm" fo:margin-right="0cm" fo:text-align="justify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48" style:family="paragraph" style:parent-style-name="Heading_20_1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50" style:family="paragraph" style:parent-style-name="Heading_20_3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Heading_20_6">
      <style:text-properties fo:font-size="12pt" style:font-size-asian="12pt"/>
    </style:style>
    <style:style style:name="P52" style:family="paragraph" style:parent-style-name="Heading_20_6">
      <style:text-properties fo:font-weight="bold" style:font-weight-asian="bold" style:font-weight-complex="bold"/>
    </style:style>
    <style:style style:name="P53" style:family="paragraph" style:parent-style-name="Heading_20_6">
      <style:paragraph-properties fo:margin-left="0cm" fo:margin-right="0cm" fo:margin-top="0.42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55" style:family="paragraph" style:parent-style-name="Heading_20_5">
      <style:text-properties style:text-underline-style="none"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text-properties fo:color="#000000"/>
    </style:style>
    <style:style style:name="P61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62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63" style:family="paragraph" style:parent-style-name="Standard">
      <style:paragraph-properties style:line-height-at-least="0.423cm" fo:text-align="justify" style:justify-single-word="false" style:text-autospace="none"/>
      <style:text-properties fo:color="#000000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S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LS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S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S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S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S1">
      <style:paragraph-properties fo:text-align="justify" style:justify-single-word="false"/>
    </style:style>
    <style:style style:name="P75" style:family="paragraph" style:parent-style-name="Standard" style:list-style-name="LS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6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2.6cm" style:auto-text-indent="false" style:text-autospace="ideograph-alpha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85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88" style:family="paragraph" style:parent-style-name="Corpo_20_del_20_testo_20_2"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size-complex="12pt"/>
    </style:style>
    <style:style style:name="T15" style:family="text">
      <style:text-properties fo:font-style="italic" style:font-style-asian="italic" style:font-size-complex="12pt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3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2"/>
            <text:p text:style-name="P56">COMUNE DI CALCINAIA</text:p>
            <text:p text:style-name="P57">Provincia di Pisa</text:p>
          </table:table-cell>
        </table:table-row>
      </table:table>
      <text:h text:style-name="P51" text:outline-level="6"/>
      <text:h text:style-name="P54" text:outline-level="2">D E L I B E R A Z I O N E</text:h>
      <text:p text:style-name="P5"/>
      <text:p text:style-name="P5">del</text:p>
      <text:p text:style-name="P5"/>
      <text:p text:style-name="P5">C O N S I G L I O <text:s/>C O M U N A L E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49" text:outline-level="3"><text:s/></text:h>
          </table:table-cell>
          <table:table-cell table:style-name="Tabella2.B1" office:value-type="string">
            <text:h text:style-name="Heading_20_8" text:outline-level="8"><text:span text:style-name="T3">N° </text:span><text:bookmark-start text:name="Numero_Delibera"/><text:span text:style-name="T3">84</text:span><text:bookmark-end text:name="Numero_Delibera"/><text:span text:style-name="T3"> del </text:span><text:bookmark-start text:name="Data_consiglio"/><text:span text:style-name="T3">15/10/2019</text:span><text:bookmark-end text:name="Data_consiglio"/></text:h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6">OGGETTO:</text:p>
          </table:table-cell>
          <table:table-cell table:style-name="Tabella3.B1" office:value-type="string">
            <text:p text:style-name="P6"><text:bookmark-start text:name="Oggetto1"/>VARIANTE SEMPLIFICATA AL R.U., AI SENSI DELL'ART.30 L.R.T. 65/2014, RIGUARDANTE ALCUNE ZONE RICADENTI ALL'INTERNO DEL TERRITORIO URBANIZZATO. ADOZIONE<text:bookmark-end text:name="Oggetto1"/></text:p>
          </table:table-cell>
        </table:table-row>
      </table:table>
      <text:p text:style-name="P4"/>
      <text:p text:style-name="P7"><text:span text:style-name="T7">L'anno </text:span><text:bookmark-start text:name="Anno_delibera"/><text:span text:style-name="T7">duemiladiciannove</text:span><text:bookmark-end text:name="Anno_delibera"/><text:span text:style-name="T7">, del giorno </text:span><text:bookmark-start text:name="Giorno_delibera"/><text:span text:style-name="T7">quindici</text:span><text:bookmark-end text:name="Giorno_delibera"/><text:span text:style-name="T7"> del mese di </text:span><text:bookmark-start text:name="Mese_delibera"/><text:span text:style-name="T7">Ottobre</text:span><text:bookmark-end text:name="Mese_delibera"/><text:span text:style-name="T7"> alle ore </text:span><text:bookmark-start text:name="Ora_delibera"/><text:span text:style-name="T7">17:10</text:span><text:bookmark-end text:name="Ora_delibera"/><text:span text:style-name="T7">, presso il </text:span><text:bookmark-start text:name="Sede_Consiglio"/><text:span text:style-name="T7">Palazzo Comunale</text:span><text:bookmark-end text:name="Sede_Consiglio"/><text:span text:style-name="T7">, previo esaurimento delle formalità prescritte dalla Legge e dallo Statuto, si è riunito, sotto la presidenza de </text:span><text:bookmark-start text:name="Titolo_presidente"/><text:span text:style-name="T7">Il sindaco</text:span><text:bookmark-end text:name="Titolo_presidente"/><text:bookmark-start text:name="Nome_presidente"/><text:span text:style-name="T7">Cristiano Alderigi</text:span><text:bookmark-end text:name="Nome_presidente"/><text:span text:style-name="T7">, il Consiglio Comunale.</text:span></text:p>
      <text:p text:style-name="P7"><text:span text:style-name="T7">Partecipa all’adunanza ed è incaricato della redazione del presente verbale </text:span><text:bookmark-start text:name="Titolo"/><text:span text:style-name="T7">Il segretario generale</text:span><text:bookmark-end text:name="Titolo"/><text:bookmark-start text:name="Segretario"/><text:span text:style-name="T7">Dott. Aniello Striano</text:span><text:bookmark-end text:name="Segretario"/><text:span text:style-name="T7">.</text:span></text:p>
      <text:p text:style-name="P61">Intervengono i Signori: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55" text:outline-level="5">Nominativo</text:h>
          </table:table-cell>
          <table:table-cell table:style-name="Tabella4.B1" office:value-type="string">
            <text:h text:style-name="P52" text:outline-level="6">Carica</text:h>
          </table:table-cell>
          <table:table-cell table:style-name="Tabella4.C1" office:value-type="string">
            <text:h text:style-name="P52" text:outline-level="6">Presenza</text:h>
          </table:table-cell>
        </table:table-row>
        <table:table-row>
          <table:table-cell table:style-name="Tabella4.A2" office:value-type="string">
            <text:h text:style-name="P85" text:outline-level="7">ALDERIGI CRISTIANO</text:h>
          </table:table-cell>
          <table:table-cell table:style-name="Tabella4.B2" office:value-type="string">
            <text:h text:style-name="P51" text:outline-level="6">Presidente del Consiglio</text:h>
          </table:table-cell>
          <table:table-cell table:style-name="Tabella4.C2" office:value-type="string">
            <text:p text:style-name="P3">SI</text:p>
          </table:table-cell>
        </table:table-row>
        <table:table-row>
          <table:table-cell table:style-name="Tabella4.A3" office:value-type="string">
            <text:h text:style-name="P85" text:outline-level="7">MORELLI ELISA</text:h>
          </table:table-cell>
          <table:table-cell table:style-name="Tabella4.B3" office:value-type="string">
            <text:h text:style-name="P51" text:outline-level="6">Consigliere</text:h>
          </table:table-cell>
          <table:table-cell table:style-name="Tabella4.C3" office:value-type="string">
            <text:p text:style-name="P3">SI</text:p>
          </table:table-cell>
        </table:table-row>
        <table:table-row>
          <table:table-cell table:style-name="Tabella4.A4" office:value-type="string">
            <text:h text:style-name="P85" text:outline-level="7">TANI FLAVIO</text:h>
          </table:table-cell>
          <table:table-cell table:style-name="Tabella4.B4" office:value-type="string">
            <text:h text:style-name="P51" text:outline-level="6">Consigliere</text:h>
          </table:table-cell>
          <table:table-cell table:style-name="Tabella4.C4" office:value-type="string">
            <text:p text:style-name="P3">SI</text:p>
          </table:table-cell>
        </table:table-row>
        <table:table-row>
          <table:table-cell table:style-name="Tabella4.A5" office:value-type="string">
            <text:h text:style-name="P85" text:outline-level="7">DONATI GIACOMO</text:h>
          </table:table-cell>
          <table:table-cell table:style-name="Tabella4.B5" office:value-type="string">
            <text:h text:style-name="P51" text:outline-level="6">Consigliere</text:h>
          </table:table-cell>
          <table:table-cell table:style-name="Tabella4.C5" office:value-type="string">
            <text:p text:style-name="P3">SI</text:p>
          </table:table-cell>
        </table:table-row>
        <table:table-row>
          <table:table-cell table:style-name="Tabella4.A6" office:value-type="string">
            <text:h text:style-name="P85" text:outline-level="7">DOVERI GIULIO</text:h>
          </table:table-cell>
          <table:table-cell table:style-name="Tabella4.B6" office:value-type="string">
            <text:h text:style-name="P51" text:outline-level="6">Consigliere</text:h>
          </table:table-cell>
          <table:table-cell table:style-name="Tabella4.C6" office:value-type="string">
            <text:p text:style-name="P3">SI</text:p>
          </table:table-cell>
        </table:table-row>
        <table:table-row>
          <table:table-cell table:style-name="Tabella4.A7" office:value-type="string">
            <text:h text:style-name="P85" text:outline-level="7">MINICHILLI FABRIZIO</text:h>
          </table:table-cell>
          <table:table-cell table:style-name="Tabella4.B7" office:value-type="string">
            <text:h text:style-name="P51" text:outline-level="6">Consigliere</text:h>
          </table:table-cell>
          <table:table-cell table:style-name="Tabella4.C7" office:value-type="string">
            <text:p text:style-name="P3">SI</text:p>
          </table:table-cell>
        </table:table-row>
        <table:table-row>
          <table:table-cell table:style-name="Tabella4.A8" office:value-type="string">
            <text:h text:style-name="P85" text:outline-level="7">FERRUCCI BEATRICE</text:h>
          </table:table-cell>
          <table:table-cell table:style-name="Tabella4.B8" office:value-type="string">
            <text:h text:style-name="P51" text:outline-level="6">Consigliere</text:h>
          </table:table-cell>
          <table:table-cell table:style-name="Tabella4.C8" office:value-type="string">
            <text:p text:style-name="P3">SI</text:p>
          </table:table-cell>
        </table:table-row>
        <table:table-row>
          <table:table-cell table:style-name="Tabella4.A9" office:value-type="string">
            <text:h text:style-name="P85" text:outline-level="7">MASONI EVA</text:h>
          </table:table-cell>
          <table:table-cell table:style-name="Tabella4.B9" office:value-type="string">
            <text:h text:style-name="P51" text:outline-level="6">Consigliere</text:h>
          </table:table-cell>
          <table:table-cell table:style-name="Tabella4.C9" office:value-type="string">
            <text:p text:style-name="P3">SI</text:p>
          </table:table-cell>
        </table:table-row>
        <table:table-row>
          <table:table-cell table:style-name="Tabella4.A10" office:value-type="string">
            <text:h text:style-name="P85" text:outline-level="7">BERNINI MICHELA</text:h>
          </table:table-cell>
          <table:table-cell table:style-name="Tabella4.B10" office:value-type="string">
            <text:h text:style-name="P51" text:outline-level="6">Consigliere</text:h>
          </table:table-cell>
          <table:table-cell table:style-name="Tabella4.C10" office:value-type="string">
            <text:p text:style-name="P3">SI</text:p>
          </table:table-cell>
        </table:table-row>
        <table:table-row>
          <table:table-cell table:style-name="Tabella4.A11" office:value-type="string">
            <text:h text:style-name="P85" text:outline-level="7">RISTORI CHRISTIAN</text:h>
          </table:table-cell>
          <table:table-cell table:style-name="Tabella4.B11" office:value-type="string">
            <text:h text:style-name="P51" text:outline-level="6">Consigliere</text:h>
          </table:table-cell>
          <table:table-cell table:style-name="Tabella4.C11" office:value-type="string">
            <text:p text:style-name="P3">SI</text:p>
          </table:table-cell>
        </table:table-row>
        <table:table-row>
          <table:table-cell table:style-name="Tabella4.A12" office:value-type="string">
            <text:h text:style-name="P85" text:outline-level="7">MENICUCCI ATTILIO</text:h>
          </table:table-cell>
          <table:table-cell table:style-name="Tabella4.B12" office:value-type="string">
            <text:h text:style-name="P51" text:outline-level="6">Consigliere</text:h>
          </table:table-cell>
          <table:table-cell table:style-name="Tabella4.C12" office:value-type="string">
            <text:p text:style-name="P3">SI</text:p>
          </table:table-cell>
        </table:table-row>
        <table:table-row>
          <table:table-cell table:style-name="Tabella4.A13" office:value-type="string">
            <text:h text:style-name="P85" text:outline-level="7">MONTAGNANI SARA</text:h>
          </table:table-cell>
          <table:table-cell table:style-name="Tabella4.B13" office:value-type="string">
            <text:h text:style-name="P51" text:outline-level="6">Consigliere</text:h>
          </table:table-cell>
          <table:table-cell table:style-name="Tabella4.C13" office:value-type="string">
            <text:p text:style-name="P3">SI</text:p>
          </table:table-cell>
        </table:table-row>
        <table:table-row>
          <table:table-cell table:style-name="Tabella4.A14" office:value-type="string">
            <text:h text:style-name="P85" text:outline-level="7">BUGGIANI MARCO</text:h>
          </table:table-cell>
          <table:table-cell table:style-name="Tabella4.B14" office:value-type="string">
            <text:h text:style-name="P51" text:outline-level="6">Consigliere</text:h>
          </table:table-cell>
          <table:table-cell table:style-name="Tabella4.C14" office:value-type="string">
            <text:p text:style-name="P3">SI</text:p>
          </table:table-cell>
        </table:table-row>
        <table:table-row>
          <table:table-cell table:style-name="Tabella4.A15" office:value-type="string">
            <text:h text:style-name="P85" text:outline-level="7">SFORZA DEBORA</text:h>
          </table:table-cell>
          <table:table-cell table:style-name="Tabella4.B15" office:value-type="string">
            <text:h text:style-name="P51" text:outline-level="6">Consigliere</text:h>
          </table:table-cell>
          <table:table-cell table:style-name="Tabella4.C15" office:value-type="string">
            <text:p text:style-name="P3">SI</text:p>
          </table:table-cell>
        </table:table-row>
        <table:table-row>
          <table:table-cell table:style-name="Tabella4.A16" office:value-type="string">
            <text:h text:style-name="P85" text:outline-level="7">RANFAGNI DANIELE</text:h>
          </table:table-cell>
          <table:table-cell table:style-name="Tabella4.B16" office:value-type="string">
            <text:h text:style-name="P51" text:outline-level="6">Consigliere</text:h>
          </table:table-cell>
          <table:table-cell table:style-name="Tabella4.C16" office:value-type="string">
            <text:p text:style-name="P3">SI</text:p>
          </table:table-cell>
        </table:table-row>
        <table:table-row>
          <table:table-cell table:style-name="Tabella4.A17" office:value-type="string">
            <text:h text:style-name="P85" text:outline-level="7">PICCHI VALTER</text:h>
          </table:table-cell>
          <table:table-cell table:style-name="Tabella4.B17" office:value-type="string">
            <text:h text:style-name="P51" text:outline-level="6">Consigliere</text:h>
          </table:table-cell>
          <table:table-cell table:style-name="Tabella4.C17" office:value-type="string">
            <text:p text:style-name="P3">SI</text:p>
          </table:table-cell>
        </table:table-row>
        <table:table-row>
          <table:table-cell table:style-name="Tabella4.A18" office:value-type="string">
            <text:h text:style-name="P85" text:outline-level="7">GUERRA EMANUELE</text:h>
          </table:table-cell>
          <table:table-cell table:style-name="Tabella4.B18" office:value-type="string">
            <text:h text:style-name="P51" text:outline-level="6">Consigliere</text:h>
          </table:table-cell>
          <table:table-cell table:style-name="Tabella4.C18" office:value-type="string">
            <text:p text:style-name="P3">SI</text:p>
          </table:table-cell>
        </table:table-row>
      </table:table>
      <text:p text:style-name="P20"/>
      <text:p text:style-name="Caption"><text:span text:style-name="T1">PRESENTI: </text:span><text:bookmark-start text:name="Presenti"/><text:span text:style-name="T1">17</text:span><text:bookmark-end text:name="Presenti"/><text:span text:style-name="T1"> ASSENTI: </text:span><text:bookmark-start text:name="Assenti"/><text:span text:style-name="T1">0</text:span><text:bookmark-end text:name="Assenti"/></text:p>
      <text:p text:style-name="P4"/>
      <text:p text:style-name="P88">Il Presidente, riconosciuta legale l'adunanza, dichiara aperta la seduta ed invita il Consiglio Comunale a trattare il seguente argomento :</text:p>
      <text:p text:style-name="P6"/>
      <text:p text:style-name="P8"><text:soft-page-break/><text:span text:style-name="T5">OGGETTO: </text:span><text:bookmark-start text:name="Oggetto"/><text:span text:style-name="T6">VARIANTE SEMPLIFICATA AL R.U., AI SENSI DELL'ART.30 L.R.T. 65/2014, RIGUARDANTE ALCUNE ZONE RICADENTI ALL'INTERNO DEL TERRITORIO URBANIZZATO. ADOZIONE</text:span><text:bookmark-end text:name="Oggetto"/></text:p>
      <text:p text:style-name="P11"/>
      <text:p text:style-name="P62">IL CONSIGLIO COMUNALE</text:p>
      <text:p text:style-name="P10"/>
      <text:p text:style-name="P7"><text:bookmark-start text:name="Testo_Proposta_0"/><text:bookmark-start text:name="Testo_Proposta"/></text:p>
      <text:p text:style-name="P12">Ai fini della decisione ha preso preliminarmente atto del parere reso ai sensi dell’art. 49 comma 1 del D. Lgs. 267/2000 relativamente alla proposta di deliberazione; il parere è allegato alla presente deliberazione.</text:p>
      <text:p text:style-name="P12"/>
      <text:p text:style-name="P21"><text:span text:style-name="T11">Sentito</text:span><text:span text:style-name="T12"> l’intervento del relatore, consigliere</text:span><text:span text:style-name="T11"> C. Ristori</text:span><text:span text:style-name="T12">, reso disponibile mediante la registrazione audio depositata nell’apposita area del sito.</text:span></text:p>
      <text:p text:style-name="P22"/>
      <text:p text:style-name="P23"><text:span text:style-name="T8">Uditi</text:span><text:span text:style-name="T9"> gli interventi del Sindaco e dei consiglieri, come risultano dalla registrazione audio depositata e resa disponibile nell’apposita area del sito.</text:span></text:p>
      <text:p text:style-name="P7"/>
      <text:p text:style-name="P6">Decisione:</text:p>
      <text:p text:style-name="P16"/>
      <text:p text:style-name="P7"><text:bookmark-start text:name="__DdeLink__9_23597525761"/><text:bookmark-start text:name="__DdeLink__13_14923046521"/><text:span text:style-name="T11">ADOTTA,</text:span><text:span text:style-name="T13"> la variante semplificata al Regolamento Urbanistico vigente, ai sensi dell’art. 30 della L.R.T. 65/2014, relativa ad alcune zone ricadenti all’interno del territorio urbanizzato, costituita dai seguenti elaborati, allegati al presente atto quale parte integrante e sostanziale sub lett. A):</text:span></text:p>
      <text:h text:style-name="P50" text:outline-level="3"><text:s text:c="6"/><text:tab/>Relazione Urbanistica</text:h>
      <text:h text:style-name="P53" text:outline-level="6"><text:s text:c="6"/><text:tab/>Tavola articolazione delle previsione QP1.2 Stato attuale</text:h>
      <text:h text:style-name="P53" text:outline-level="6"><text:s text:c="6"/><text:tab/>Tavola articolazione delle previsione QP1.2 Stato variato</text:h>
      <text:h text:style-name="P53" text:outline-level="6"><text:s text:c="6"/><text:tab/>Tavola articolazione delle previsione QP1.5 Stato attuale</text:h>
      <text:h text:style-name="P53" text:outline-level="6"><text:s text:c="6"/><text:tab/>Tavola articolazione delle previsione QP1.5 Stato variato</text:h>
      <text:h text:style-name="P53" text:outline-level="6"><text:s text:c="6"/><text:tab/>Estratto scheda norma RR2.4 Stato attuale</text:h>
      <text:h text:style-name="P53" text:outline-level="6"><text:s text:c="7"/><text:tab/>Estratto scheda norma RR2.4 Stato attuale.</text:h>
      <text:h text:style-name="P53" text:outline-level="6"/>
      <text:p text:style-name="P24"><text:span text:style-name="T11">PRENDE ATTO</text:span><text:span text:style-name="T13"> che la variante semplificata in oggetto è esclusa dal procedimento di valutazione ambientale strategica (VAS) di cui alla L.R.T 10/2010, così come risulta dalla Determinazione n. 713 del 27/09/2019 del Responsabile dell’Area Servizi Tecnici dell’Unione Valdera, con la quale approva il verbale del Comitato Tecnico di Valutazione Ambientale – quale autorità competente, agli atti del Servizio Tecnico.</text:span></text:p>
      <text:p text:style-name="P25"/>
      <text:p text:style-name="P24"><text:span text:style-name="T11">APPROVA</text:span><text:span text:style-name="T13"> la Relazione, redatta ai sensi dell’art.18 della legge regionale n.65/2014, del Responsabile del Procedimento</text:span><text:span text:style-name="T11"> –</text:span><text:span text:style-name="T12"> Arch. Anna Guerriero, Responsabile della Sezione Pianificazione e Governo del Territorio– allegato quale parte integrante e sostanziale, sub lett. B.</text:span></text:p>
      <text:p text:style-name="P26"/>
      <text:p text:style-name="P24"><text:span text:style-name="T11">APPROVA</text:span><text:span text:style-name="T13"> il rapporto del Garante della Comunicazione nel rispetto dell’art. 38 della L.R.T. 65/2014, redatto dall’Ing. Claudia Marchetti, Responsabile della Sezione LL.PP. allegato quale parte integrante e sostanziale, sub lett. C).</text:span></text:p>
      <text:h text:style-name="P44" text:outline-level="1"><text:bookmark-end text:name="__DdeLink__9_23597525761"/><text:bookmark-end text:name="__DdeLink__13_14923046521"/><text:bookmark-start text:name="__DdeLink__11_23597525761"/><text:bookmark-start text:name="__DdeLink__15_14923046521"/><text:soft-page-break/></text:h>
      <text:p text:style-name="P27">Motivazione:</text:p>
      <text:p text:style-name="P27"/>
      <text:p text:style-name="P28">Il Comune di Calcinaia è dotato di Piano Strutturale, la cui variante generale è stata adottata con deliberazione di Consiglio Comunale n. 43 del 26/06/2012 e approvata con deliberazione di Consiglio Comunale n. 83 del 18/12/2012, e del Regolamento Urbanistico, adottato con deliberazione di Consiglio Comunale n. 52 del 23/11/2013 e approvato con deliberazione di Consiglio Comunale n. 24 del 03/04/2014 pubblicato sul BURT il 07/05/2014.</text:p>
      <text:p text:style-name="P28">Il R.U. è stato sottoposto a procedura di VAS conformemente a quanto disposto dal Titolo II del D.lgs. 152/2006 e dalla LRT 10/2010 come risulta dall’atto di approvazione.</text:p>
      <text:p text:style-name="P28"><text:span text:style-name="T14">Il R.U. alla data del 06/05/2019 ha perso la sua efficacia; ai sensi dell’art. 222 “</text:span><text:span text:style-name="T15">Disposizioni transitorie generali e disposizioni specifiche per i comuni dotati di regolamento urbanistico vigente alla data del 27 novembre 2014”</text:span><text:span text:style-name="T14"> comma 2ter della LRT 65/2014, è possibile, entro i cinque anni dall’entrata in vigore della legge stessa (26/11/2019) consentire interventi di cui all’art. 134 c.1 lettere a), b), b bis), f) ed l) in quanto l’Unione Valdera (di cui il Comune di Calcinaia fa parte) ha avviato il procedimento del Piano Strutturale Intercomunale in data 29/09/2017 con Delibera di Giunta dell’Unione n. 86. Inoltre con Delibera di Giunta dell’Unione n. 59 del 25/05/2018 è stata fatta un’integrazione all’avvio del procedimento per implementazione dei documenti relativi al cronoprogramma, alle linee procedura per la VAS e per il Garante dell’Informazione.</text:span></text:p>
      <text:p text:style-name="P87">Lo stesso comma prevede che siano ammessi gli interventi, previsti sulle varianti approvate ai sensi del comma 2 bis, pertanto adottati e approvati entro il termine del 26.11.2019.</text:p>
      <text:p text:style-name="P87">La presente variante semplificata, ai sensi dell’art 30 della L.R. 65/2014, risulta ammissibile in quanto prevede la variazione della disciplina urbanistica relativamente ad alcune aree situate all’interno del perimetro del territorio urbanizzato; non costituisce inoltre variante al P.S. in quanto ai sensi dello stesso art. 30 non comporta incremento al suo dimensionamento complessivo per singole destinazioni d’uso e non comporta diminuzione degli standards.</text:p>
      <text:p text:style-name="P42">Per la variante in esame non è necessario procedere al deposito delle indagini geologiche di supporto presso gli uffici regionali competenti (Genio Civile di area vasta). <text:s/></text:p>
      <text:p text:style-name="P18">Il progetto di variante é stato sottoposto <text:s/>all’esame della Commissione Tecnica Consiliare in data <text:s text:c="2"/>14/10/2019.</text:p>
      <text:p text:style-name="P18"/>
      <text:p text:style-name="P16">Adempimenti a cura del Comune:</text:p>
      <text:p text:style-name="P16"/>
      <text:p text:style-name="P71">Il Servizio Tecnico – Sezione Pianificazione e Governo del territorio provvederà:</text:p>
      <text:p text:style-name="P16"/>
      <text:list xml:id="list3874981398" text:style-name="LS1">
        <text:list-item>
          <text:p text:style-name="P74"><text:span text:style-name="T12">a inviare la presente deliberazione di adozione alla Regione e alla Provincia ai sensi del comma 1 dell’art. 32 della L.R.T. 65/2014</text:span><text:span text:style-name="T11">;</text:span></text:p>
        </text:list-item>
      </text:list>
      <text:p text:style-name="P29"/>
      <text:list xml:id="list1" text:style-name="LS1">
        <text:list-item>
          <text:p text:style-name="P74"><text:span text:style-name="T12">a pubblicare</text:span><text:span text:style-name="T11">,</text:span><text:span text:style-name="T12"> ai sensi dell’art. 32 commi 1 e 2 della L.R.T. 65/2014, il presente provvedimento con i relativi allegati sul sito web istituzionale dell’Amministrazione Comunale;</text:span></text:p>
        </text:list-item>
      </text:list>
      <text:p text:style-name="P30"/>
      <text:list xml:id="list2" text:style-name="LS1">
        <text:list-item>
          <text:p text:style-name="P65">a depositare il progetto di variante adottato presso la Sezione Sezione Pianificazione e Governo del territorio per 30 gg consecutivi, decorrenti dalla data di pubblicazione sul BURT dell’avviso di avvenuta adozione, durante i quali gli interessati possono prenderne visione e presentare osservazioni.</text:p>
        </text:list-item>
      </text:list>
      <text:p text:style-name="P30">Decorso il termine utile per la presentazione delle osservazioni, nel caso in cui non siano pervenute, la variante diventerà efficace a seguito della pubblicazione sul B.U.R.T. dell’avviso che ne dà atto, ai sensi dell’art. 32 comma 3 della L.R.T. 65/2014;</text:p>
      <text:p text:style-name="P30"/>
      <text:list xml:id="list3" text:style-name="LS1">
        <text:list-item>
          <text:p text:style-name="P65"><text:soft-page-break/>a inviare alla Regione, ai sensi del comma 4 dell’art. 32 della L.R.T. 65/2014, la comunicazione dell’approvazione della variante;</text:p>
        </text:list-item>
      </text:list>
      <text:p text:style-name="P30"/>
      <text:list xml:id="list4" text:style-name="LS1">
        <text:list-item>
          <text:p text:style-name="P72">alla pubblicazione del presente provvedimento sul sito del Comune di Calcinaia nella sezione “Amministrazione trasparente” nel rispetto di quanto previsto dal D.Lgs. 33/2013 (riguardante gli obblighi di pubblicità, trasparenza e diffusione di informazione da parte delle pubbliche amministrazioni) e allo svolgimento di ogni ulteriore adempimento connesso al presente atto e alla sua attuazione.</text:p>
        </text:list-item>
      </text:list>
      <text:p text:style-name="P31"/>
      <text:p text:style-name="P78">Il servizio Segreteria provvederà alla pubblicazione all’Albo pretorio on line del presente atto.</text:p>
      <text:p text:style-name="P17"/>
      <text:p text:style-name="P79">Il Garante dell’informazione e della partecipazione provvederà ad assolvere tutti gli adempimenti previsti successivamente all’adozione della variante riportati anche nel rapporto finale allegato al presente atto (allegato C);</text:p>
      <text:p text:style-name="P32"/>
      <text:p text:style-name="P33"/>
      <text:p text:style-name="P80">Esecutività:</text:p>
      <text:p text:style-name="P33"/>
      <text:p text:style-name="P82"><text:s text:c="9"/><text:tab/>Il Consiglio Comunale dichiara la presente deliberazione immediatamente eseguibile ai sensi dell’art.134, comma 4, del D.Lgs. 267/2000, al fine di rendere più incisiva l’economicità e l’efficacia dell’azione amministrativa a mezzo di una accelerazione del procedimento.</text:p>
      <text:h text:style-name="P45" text:outline-level="1"/>
      <text:h text:style-name="P45" text:outline-level="1"><text:tab/><text:tab/></text:h>
      <text:h text:style-name="P46" text:outline-level="1">Riferimenti normativi:</text:h>
      <text:h text:style-name="P45" text:outline-level="1"/>
      <text:list xml:id="list135259047" text:style-name="LS2">
        <text:list-item>
          <text:p text:style-name="P75"><text:span text:style-name="T2">Generali</text:span>:</text:p>
        </text:list-item>
      </text:list>
      <text:list xml:id="list978839153" text:style-name="LS3">
        <text:list-item>
          <text:list>
            <text:list-item>
              <text:p text:style-name="P67">D.Lgs. 267/2000 “Testo Unico delle leggi sull’ordinamento degli enti locali”.</text:p>
            </text:list-item>
            <text:list-item>
              <text:p text:style-name="P67">Art.49 del D.Lgs. 267/2000 e successive modificazioni ed integrazioni, relativamente all’espressione del parere da parte del responsabile del servizio in ordine alla regolarità tecnica sulla proposta di deliberazione sottoposta al Consiglio.</text:p>
            </text:list-item>
            <text:list-item>
              <text:p text:style-name="P67">Art.134 del D.Lgs. 267/2000 relativo alla eseguibilità delle deliberazioni della Giunta e del Consiglio.</text:p>
            </text:list-item>
            <text:list-item>
              <text:p text:style-name="P67">D.Lgs. 33/2013 “Riordino della disciplina riguardante gli obblighi di pubblicità, trasparenza e diffusione di informazione da parte delle pubbliche amministrazioni”.</text:p>
            </text:list-item>
            <text:list-item>
              <text:p text:style-name="P67">Statuto Comunale.</text:p>
            </text:list-item>
          </text:list>
        </text:list-item>
      </text:list>
      <text:p text:style-name="P34"/>
      <text:list xml:id="list122325414622726" text:continue-list="list135259047" text:style-name="LS2">
        <text:list-item>
          <text:p text:style-name="P70">Specifici:</text:p>
        </text:list-item>
      </text:list>
      <text:p text:style-name="P73">- D.Lgs 03/04/2006 n. 152 (Norme in materia ambientale);</text:p>
      <text:p text:style-name="P66">- L.R.T. 12/02/2010, n. 10 (Norme in materia di valutazione ambientale strategica –VAS- <text:s text:c="3"/>di <text:s text:c="2"/>valutazione di impatto ambientale – VIA- e di valutazione di incidenza) e s.m.i.;</text:p>
      <text:h text:style-name="P47" text:outline-level="1">- L.R.T. 10/11/2014 n. 65 (Norme per il governo del territorio) e regolamenti di attuazione.</text:h>
      <text:h text:style-name="P48" text:outline-level="1">- Regolamento Urbanistico.</text:h>
      <text:h text:style-name="P47" text:outline-level="1"/>
      <text:h text:style-name="P48" text:outline-level="1"/>
      <text:p text:style-name="P7"><text:bookmark-end text:name="__DdeLink__15_14923046521"/><text:bookmark-end text:name="__DdeLink__11_23597525761"/><text:span text:style-name="T10">Ufficio proponente</text:span><text:span text:style-name="T12">:</text:span></text:p>
      <text:p text:style-name="P18"/>
      <text:p text:style-name="P78">Servizio Tecnico – Sezione Pianificazione e Governo del Territorio – Responsabile Arch. Anna Guerriero.</text:p>
      <text:p text:style-name="P35"/>
      <text:p text:style-name="P35"><text:tab/></text:p>
      <text:p text:style-name="P78"><text:soft-page-break/>Il Consiglio Comunale procede alla votazione, in forma palese, della proposta di deliberazione con il seguente risultato:</text:p>
      <text:p text:style-name="P36"/>
      <text:list xml:id="list3589158993" text:style-name="LS4">
        <text:list-item>
          <text:p text:style-name="P68">Consiglieri assegnati<text:tab/><text:tab/>n. 17</text:p>
        </text:list-item>
        <text:list-item>
          <text:p text:style-name="P68">Consiglieri presenti<text:tab/><text:tab/>n. 17</text:p>
        </text:list-item>
        <text:list-item>
          <text:p text:style-name="P68">Consiglieri votanti <text:s text:c="5"/><text:tab/>n. 12</text:p>
        </text:list-item>
        <text:list-item>
          <text:p text:style-name="P68">Voti favorevoli<text:tab/><text:tab/>n. 12</text:p>
        </text:list-item>
        <text:list-item>
          <text:p text:style-name="P68">Voti contrari<text:tab/><text:tab/><text:tab/>n. <text:s/>0</text:p>
        </text:list-item>
        <text:list-item>
          <text:p text:style-name="P68">Astenuti<text:tab/><text:tab/><text:tab/>n. <text:s/>5 <text:s text:c="2"/>(Picchi, Guerra, Buggiani, Sforza, Ranfagni)</text:p>
        </text:list-item>
      </text:list>
      <text:p text:style-name="P37"/>
      <text:p text:style-name="P78">Il Sindaco Presidente proclama approvata la deliberazione.</text:p>
      <text:p text:style-name="P36"/>
      <text:p text:style-name="P81">Il Consiglio Comunale procede alla votazione, in forma palese, della immediata eseguibilità della proposta di deliberazione con il seguente risultato:</text:p>
      <text:p text:style-name="P36"/>
      <text:list xml:id="list18" text:style-name="LS4">
        <text:list-item>
          <text:p text:style-name="P68">Consiglieri assegnati<text:tab/><text:tab/>n. 17</text:p>
        </text:list-item>
        <text:list-item>
          <text:p text:style-name="P68">Consiglieri presenti<text:tab/><text:tab/>n. 17</text:p>
        </text:list-item>
        <text:list-item>
          <text:p text:style-name="P68">Consiglieri votanti <text:s text:c="5"/><text:tab/>n. 12</text:p>
        </text:list-item>
        <text:list-item>
          <text:p text:style-name="P68">Voti favorevoli<text:tab/><text:tab/>n. 12</text:p>
        </text:list-item>
        <text:list-item>
          <text:p text:style-name="P68">Voti contrari<text:tab/><text:tab/><text:tab/>n. <text:s/>0</text:p>
        </text:list-item>
        <text:list-item>
          <text:p text:style-name="P68">Astenuti<text:tab/><text:tab/><text:tab/>n. <text:s/>5 <text:s text:c="2"/>(Picchi, Guerra, Buggiani, Sforza, Ranfagni)</text:p>
        </text:list-item>
      </text:list>
      <text:p text:style-name="P37"/>
      <text:p text:style-name="P18">Il Sindaco Presidente proclama la sua immediata eseguibilità.</text:p>
      <text:p text:style-name="P7"><text:bookmark-end text:name="Testo_Proposta_0"/></text:p>
      <text:p text:style-name="Standard"><text:bookmark-end text:name="Testo_Proposta"/></text:p>
      <text:p text:style-name="P19"/>
      <text:p text:style-name="P9">Letto, confermato e sottoscritto.</text:p>
      <text:p text:style-name="P13"/>
      <text:p text:style-name="P3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40"><text:span text:style-name="T4"><text:s/></text:span><text:bookmark-start text:name="DL_TitoloPresidente"/><text:span text:style-name="T4">Il sindaco</text:span><text:bookmark-end text:name="DL_TitoloPresidente"/></text:p>
            <text:p text:style-name="P40"><text:span text:style-name="T4"><text:s/></text:span><text:bookmark-start text:name="Nome_presidente1"/><text:span text:style-name="T4">Cristiano Alderigi</text:span><text:bookmark-end text:name="Nome_presidente1"/></text:p>
          </table:table-cell>
          <table:table-cell table:style-name="Tabella5.B1" office:value-type="string">
            <text:p text:style-name="P84"><text:bookmark-start text:name="TITOLO_1"/>Il segretario generale<text:bookmark-end text:name="TITOLO_1"/></text:p>
            <text:p text:style-name="P41"><text:span text:style-name="T4"><text:s/></text:span><text:bookmark-start text:name="Segretario_1"/><text:span text:style-name="T4">Dott. Aniello Striano</text:span><text:bookmark-end text:name="Segretario_1"/></text:p>
          </table:table-cell>
        </table:table-row>
      </table:table>
      <text:p text:style-name="P15"/>
      <text:p text:style-name="P14"/>
      <text:p text:style-name="P14"/>
      <text:p text:style-name="P15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ing_20_10" style:display-name="Heading 10" style:family="paragraph" style:parent-style-name="Heading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-asian="SimSun" style:font-family-asian="SimSun" style:font-pitch-asian="variable" style:font-size-complex="12pt"/>
    </style:style>
    <style:style style:name="List3Leve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a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)" style:num-format="a">
        <style:list-level-properties text:space-before="0.635cm" text:min-label-width="0.635cm"/>
      </text:list-level-style-number>
      <text:list-level-style-bullet text:level="2" text:style-name="List3Level1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1.935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2.57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3.205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3.84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4.475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5.11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5.745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6.38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7.0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5:46:00</meta:creation-date>
    <dc:creator/>
    <dc:date>2019-10-31T18:29:30</dc:date>
    <meta:editing-cycles>22</meta:editing-cycles>
    <meta:editing-duration>PT37M</meta:editing-duration>
    <meta:document-statistic meta:table-count="5" meta:image-count="0" meta:object-count="1" meta:page-count="5" meta:paragraph-count="143" meta:word-count="1463" meta:character-count="10224" meta:non-whitespace-character-count="8806"/>
  </office:meta>
</office:document-meta>
</file>